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G. Gezell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5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1441</text:span>
          </text:p>
            <text:p text:style-name="tussenkopcur">
            <text:span text:style-name="nadrukvet">Vanaf perceel </text:span>
            <text:span text:style-name="nadrukvet">Guido </text:span>
            <text:span text:style-name="nadrukvet">Gezellelaan</text:span>
            <text:span text:style-name="nadrukvet"> 68 te Etten-Leur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62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G. Gezell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253</meta:user-defined>
    <meta:user-defined meta:name="OVERHEIDop.GmbID/DC.identifier">gmb-2018-76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GE 68</meta:user-defined>
    <meta:user-defined meta:name="OVERHEIDop.woonplaats">Etten-Leur</meta:user-defined>
    <meta:user-defined meta:name="OVERHEIDop.straatnaam">Guido Gezelle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837 397682</meta:user-defined>
    <meta:user-defined meta:name="OVERHEIDop.versieInformatie"/>
  </office:meta>
</office:document-meta>
</file>