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Sluiting   woning in verband met overtreding Opiumwet, Wirostraat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woning gelegen aan de Wirostraat 9 te Echt te sluiten voor een periode van 6 maanden. In de woning gelegen aan de Wirostraat 9 te Echt zijn op 6 maart 2018 twee hennepplantages aangetroffen. In deze woning is voor de tweede keer op korte termijn een grote hoeveelheid softdrugs aangetroffen. Deze sluiting vindt plaats conform het Damoclesbeleid Echt-Susteren 2016.</text:p>
            <text:p text:style-name="common-al"/>
            <text:p text:style-name="common-al">De woning is gesloten van maandag 9 april 2018 tot dinsdag 9 oktober 2018. Deze sluiting is op de woning bekend gemaakt. Het is voor iedereen verboden deze woning en bijbehorend erf te betreden. </text:p>
            <text:p text:style-name="common-al"/>
            <text:p text:style-name="common-al">Echt, 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   woning in verband met overtreding Opiumwet, Wirostraat 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51</meta:user-defined>
    <meta:user-defined meta:name="OVERHEIDop.GmbID/DC.identifier">gmb-2018-76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C</meta:user-defined>
    <meta:user-defined meta:name="OVERHEIDop.woonplaats">Echt</meta:user-defined>
    <meta:user-defined meta:name="OVERHEIDop.straatnaam">Wiro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17 345116</meta:user-defined>
    <meta:user-defined meta:name="OVERHEIDop.versieInformatie"/>
  </office:meta>
</office:document-meta>
</file>