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5, 6051 K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5, 6051 KN te Maasbracht / Maasgouw / ingekomen 2 april 2018 / het wijzigigen van een verleende omgevingsvergunning aanpassing voorgev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5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Rijksweg 5, 6051 K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50</meta:user-defined>
    <meta:user-defined meta:name="OVERHEIDop.GmbID/DC.identifier">gmb-2018-7625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N 5</meta:user-defined>
    <meta:user-defined meta:name="OVERHEIDop.woonplaats">Maasbracht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853 350666</meta:user-defined>
    <meta:user-defined meta:name="OVERHEIDop.versieInformatie"/>
  </office:meta>
</office:document-meta>
</file>