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oprichten van een personal training studio op het perceel Evenboersweg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6 april 2018 een besluit genomen op de aanvraag met zaaknummer Z/18/580724 voor een Omgevingsvergunning voor het oprichten van een personal training studio op locatie Evenboersweg 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23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oprichten van een personal training studio op het perceel Evenboersweg 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6237</meta:user-defined>
    <meta:user-defined meta:name="OVERHEIDop.GmbID/DC.identifier">gmb-2018-76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X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25 512257</meta:user-defined>
    <meta:user-defined meta:name="OVERHEIDop.versieInformatie"/>
  </office:meta>
</office:document-meta>
</file>