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kraan, container, materiaal en bouwhekken, Noordelijke Paralellweg 121 t/m 1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kraan, container, materiaal en bouwhekken</text:p>
            <text:p text:style-name="common-al">Locatie: Noordelijke Paralellweg 121 t/m 126</text:p>
            <text:p text:style-name="common-al">Datum: 30 maart 2018 tot en met 18 mei 2018</text:p>
            <text:p text:style-name="common-al">Dossiernummer: 237125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6233</text:span><text:line-break/><text:date style:data-style-name="dag" text:fixed="true" text:date-value="2018-04-12"/><text:line-break/><text:date style:data-style-name="jaar" text:fixed="true" text:date-value="2018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233</text:span><text:date style:data-style-name="nicedate" text:fixed="true" text:date-value="2018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kraan, container, materiaal en bouwhekken, Noordelijke Paralellweg 121 t/m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2</meta:user-defined>
    <meta:user-defined meta:name="OVERHEIDop.publicationIssue">76233</meta:user-defined>
    <meta:user-defined meta:name="OVERHEIDop.GmbID/DC.identifier">gmb-2018-7623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DC 121</meta:user-defined>
    <meta:user-defined meta:name="OVERHEIDop.woonplaats">Arnhem</meta:user-defined>
    <meta:user-defined meta:name="OVERHEIDop.straatnaam">Noordelijke Parallel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266 444480</meta:user-defined>
    <meta:user-defined meta:name="OVERHEIDop.versieInformatie"/>
  </office:meta>
</office:document-meta>
</file>