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een stalletje met afdak en omheining (legalisatie), Heidestraat 135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een stalletje met afdak en omheining (legalisatie)</text:p>
                <text:p text:style-name="al">Locatie: Heidestraat 135A te Susteren</text:p>
                <text:p text:style-name="al">Datum besluit: 4 april 2018</text:p>
                <text:p text:style-name="al">Door dit besluit is de nieuwe uiterste beslistermijn: 21 mei 2018</text:p>
              </text:list-item>
            </text:list>
            <text:p text:style-name="common-al"/>
            <text:p text:style-name="common-al">Echt-Susteren, 12 april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622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2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2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plaatsen van een stalletje met afdak en omheining (legalisatie), Heidestraat 135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28</meta:user-defined>
    <meta:user-defined meta:name="OVERHEIDop.GmbID/DC.identifier">gmb-2018-76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AC 135a</meta:user-defined>
    <meta:user-defined meta:name="OVERHEIDop.woonplaats">Susteren</meta:user-defined>
    <meta:user-defined meta:name="OVERHEIDop.straatnaam">Heide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405 342499</meta:user-defined>
    <meta:user-defined meta:name="OVERHEIDop.versieInformatie"/>
  </office:meta>
</office:document-meta>
</file>