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Oudeweg 55 a, 6067 BX te Linne / Maasg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Oudeweg 55 a, 6067 BX te Linne / Maasgouw / ingekomen 2 april 2018 / het bouwen van een aanbouw berging-hobbyruimte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76226</text:span><text:line-break/><text:date style:data-style-name="dag" text:fixed="true" text:date-value="2018-04-12"/><text:line-break/><text:date style:data-style-name="jaar" text:fixed="true" text:date-value="2018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226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226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/ Oudeweg 55 a, 6067 BX te Linne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2</meta:user-defined>
    <meta:user-defined meta:name="OVERHEIDop.publicationIssue">76226</meta:user-defined>
    <meta:user-defined meta:name="OVERHEIDop.GmbID/DC.identifier">gmb-2018-76226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67BX 55a</meta:user-defined>
    <meta:user-defined meta:name="OVERHEIDop.woonplaats">Linne</meta:user-defined>
    <meta:user-defined meta:name="OVERHEIDop.straatnaam">Oudeweg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93668 351556</meta:user-defined>
    <meta:user-defined meta:name="OVERHEIDop.versieInformatie"/>
  </office:meta>
</office:document-meta>
</file>