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het gemeenschapshuis, Kapelaan Verdonschotstraat 5,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Kapelaan Verdonschotstraat 5</text:span>, voor het uitbreiden van het gemeenschapshuis, datum verzending 29 maart 2018.</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622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2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2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gemeenschapshuis, Kapelaan Verdonschotstraat 5, Konings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22</meta:user-defined>
    <meta:user-defined meta:name="OVERHEIDop.GmbID/DC.identifier">gmb-2018-76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BL 5</meta:user-defined>
    <meta:user-defined meta:name="OVERHEIDop.woonplaats">Koningsbosch</meta:user-defined>
    <meta:user-defined meta:name="OVERHEIDop.straatnaam">Kapelaan Verdonscho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168 340289</meta:user-defined>
    <meta:user-defined meta:name="OVERHEIDop.versieInformatie"/>
  </office:meta>
</office:document-meta>
</file>