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enhof 15 in Schoonhoven kavel 20</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reguliere aanvraag met zaaknummer SXO-20173038 voor een omgevingsvergunning voor het oprichten van een woning met garage/berging op locatie Parelhoenhof 15 in Schoonhoven kavel 2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2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elhoenhof 15 in Schoonhoven kave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22</meta:user-defined>
    <meta:user-defined meta:name="OVERHEIDop.GmbID/DC.identifier">gmb-2018-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33.18 439584.8</meta:user-defined>
    <meta:user-defined meta:name="OVERHEIDop.versieInformatie"/>
  </office:meta>
</office:document-meta>
</file>