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9 april 2018 heeft de burgemeester van Dalfsen onderstaande evenementenvergunning verleend op grond van artikel 2:25 van de Algemene plaatselijke verordening te behoeve van:</text:p>
            <text:p text:style-name="common-al">het organiseren van allerlei activiteiten rondom Koningsdagin de periode van 26 tot en met 28 april 2018 Achter de molen in Hoonhorst.</text:p>
            <text:p text:style-name="common-al">De vergunning is geregistreerd onder zaaknummer Z/18/579625.</text:p>
            <text:p text:style-name="common-al"/>
            <text:p text:style-name="common-al">
            <text:span text:style-name="nadrukvet">Heeft u vragen of opmerkingen over dit besluit? </text:span>Neem dan contact op met de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6217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217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217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6217</meta:user-defined>
    <meta:user-defined meta:name="OVERHEIDop.GmbID/DC.identifier">gmb-2018-762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LS 8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2179 500220</meta:user-defined>
    <meta:user-defined meta:name="OVERHEIDop.versieInformatie"/>
  </office:meta>
</office:document-meta>
</file>