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wijderen van coniferen en het plaatsen van een houten/betonnen schutting, Wilhelminalaan 200,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
              <text:span text:style-name="nadrukondlijn">Wilhelminalaan 200</text:span>
            </text:span>, voor het verwijderen van coniferen en het plaatsen van een houten/betonnen schutting, datum verzending 4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762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2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wijderen van coniferen en het plaatsen van een houten/betonnen schutting, Wilhelminalaan 200, 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216</meta:user-defined>
    <meta:user-defined meta:name="OVERHEIDop.GmbID/DC.identifier">gmb-2018-7621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1JL 200</meta:user-defined>
    <meta:user-defined meta:name="OVERHEIDop.woonplaats">Echt</meta:user-defined>
    <meta:user-defined meta:name="OVERHEIDop.straatnaam">Wilhelmina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9811 346157</meta:user-defined>
    <meta:user-defined meta:name="OVERHEIDop.versieInformatie"/>
  </office:meta>
</office:document-meta>
</file>