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ek Kerkstraat en Raadhuisstraat, kadastrale sectie A nummer 3932, 6109 – te Ohé en Laak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oek Kerkstraat en Raadhuisstraat, kadastrale sectie A nummer 3932, 6109 – te Ohé en Laak / Maasgouw / ingekomen 30 maart 2018 / het plaatsen van een zwaluwtil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7621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1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1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oek Kerkstraat en Raadhuisstraat, kadastrale sectie A nummer 3932, 6109 –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13</meta:user-defined>
    <meta:user-defined meta:name="OVERHEIDop.GmbID/DC.identifier">gmb-2018-76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M 3</meta:user-defined>
    <meta:user-defined meta:name="OVERHEIDop.woonplaats">Ohé en Laa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240 347105</meta:user-defined>
    <meta:user-defined meta:name="OVERHEIDop.versieInformatie"/>
  </office:meta>
</office:document-meta>
</file>