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p 1 september 2018 houden van Trekkertrek en afscheidsfeest op de locatie Dorppolderweg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p 1 september 2018 houden van Trekkertrek van 12.00 tot 19.00 uur en het afscheidsfeest van 20.30 tot 01.00 uur op de locatie Dorppolderweg in Schipluiden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621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1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1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p 1 september 2018 houden van Trekkertrek en afscheidsfeest op de locatie Dorppolderweg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12</meta:user-defined>
    <meta:user-defined meta:name="OVERHEIDop.GmbID/DC.identifier">gmb-2018-76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DV</meta:user-defined>
    <meta:user-defined meta:name="OVERHEIDop.woonplaats">Schipluiden</meta:user-defined>
    <meta:user-defined meta:name="OVERHEIDop.straatnaam">Dorppolder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008 443659</meta:user-defined>
    <meta:user-defined meta:name="OVERHEIDop.versieInformatie"/>
  </office:meta>
</office:document-meta>
</file>