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Zuidhoek  6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Zuidhoek  69A, 3082PC, verbouwing; realiseren doorbraken in de dragende wand van  twee appartementen  ( aanvraagdatum 05-04-2018, dossiernummer OMV.18.04.00067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621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1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1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Zuidhoek  6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210</meta:user-defined>
    <meta:user-defined meta:name="OVERHEIDop.GmbID/DC.identifier">gmb-2018-76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2PC 69b</meta:user-defined>
    <meta:user-defined meta:name="OVERHEIDop.woonplaats">Rotterdam</meta:user-defined>
    <meta:user-defined meta:name="OVERHEIDop.straatnaam">Zuidhoe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424 434008</meta:user-defined>
    <meta:user-defined meta:name="OVERHEIDop.versieInformatie"/>
  </office:meta>
</office:document-meta>
</file>