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hogen van de schutting met poort, Bosstraat 10a,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Bosstraat 10a</text:span>, voor het verhogen van de schutting met poort, datum verzending 30 maart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2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620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0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0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hogen van de schutting met poort, Bosstraat 10a,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209</meta:user-defined>
    <meta:user-defined meta:name="OVERHEIDop.GmbID/DC.identifier">gmb-2018-762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NX 10a</meta:user-defined>
    <meta:user-defined meta:name="OVERHEIDop.woonplaats">Echt</meta:user-defined>
    <meta:user-defined meta:name="OVERHEIDop.straatnaam">Bos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455 345525</meta:user-defined>
    <meta:user-defined meta:name="OVERHEIDop.versieInformatie"/>
  </office:meta>
</office:document-meta>
</file>