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plaatsen van een LED scherm aan de Oude Veilig 4, 3155 EN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LED scherm aan de Oude Veilig 4, 3155 EN Maasland (Z-HZ_WABO-2018-0199).</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620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0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0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plaatsen van een LED scherm aan de Oude Veilig 4, 3155 E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08</meta:user-defined>
    <meta:user-defined meta:name="OVERHEIDop.GmbID/DC.identifier">gmb-2018-76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N 4</meta:user-defined>
    <meta:user-defined meta:name="OVERHEIDop.woonplaats">Maasland</meta:user-defined>
    <meta:user-defined meta:name="OVERHEIDop.straatnaam">Oude Veil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46 438002</meta:user-defined>
    <meta:user-defined meta:name="OVERHEIDop.versieInformatie"/>
  </office:meta>
</office:document-meta>
</file>