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Dorpsstraat 29, 6109 AC te Ohé en Laak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Dorpsstraat 29, 6109 AC te Ohé en Laak / Maasgouw / ingekomen 4 april 2018 / het uitbreiden van een woonhuis en het oprichten van een kapsalon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6206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206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206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Dorpsstraat 29, 6109 AC te Ohé en Laak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206</meta:user-defined>
    <meta:user-defined meta:name="OVERHEIDop.GmbID/DC.identifier">gmb-2018-76206</meta:user-defined>
    <meta:user-defined meta:name="OVERHEID.TaxonomieBeleidsagenda/OVERHEID.category">Economie | Organisatie en belei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109AC 29</meta:user-defined>
    <meta:user-defined meta:name="OVERHEIDop.woonplaats">Ohé en Laak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6577 346867</meta:user-defined>
    <meta:user-defined meta:name="OVERHEIDop.versieInformatie"/>
  </office:meta>
</office:document-meta>
</file>