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Bouw, Handelen in strijd met regels RO, Inrit/Uitweg - Hofte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een woning</text:p>
            <text:p text:style-name="common-al">Datum ontvangst:  9 april 2018</text:p>
            <text:p text:style-name="common-al">Zaaknummer:   2018015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7620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Bouw, Handelen in strijd met regels RO, Inrit/Uitweg - Hoften 1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05</meta:user-defined>
    <meta:user-defined meta:name="OVERHEIDop.GmbID/DC.identifier">gmb-2018-76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WC 3</meta:user-defined>
    <meta:user-defined meta:name="OVERHEIDop.woonplaats">Haren Gn</meta:user-defined>
    <meta:user-defined meta:name="OVERHEIDop.straatnaam">Hoften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965 577674</meta:user-defined>
    <meta:user-defined meta:name="OVERHEIDop.versieInformatie"/>
  </office:meta>
</office:document-meta>
</file>