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verlenging exploitatievergunning, Erotica Arnhem, Steenstraat 1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xploitatievergunning</text:p>
            <text:p text:style-name="common-al">Voor: Erotica Arnhem</text:p>
            <text:p text:style-name="common-al">Betreft: verlenging vergunning</text:p>
            <text:p text:style-name="common-al">Locatie: Steenstraat 118</text:p>
            <text:p text:style-name="common-al">Dossiernummer: 236864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6204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204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204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verlenging exploitatievergunning, Erotica Arnhem, Steenstraat 1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204</meta:user-defined>
    <meta:user-defined meta:name="OVERHEIDop.GmbID/DC.identifier">gmb-2018-7620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CP 118</meta:user-defined>
    <meta:user-defined meta:name="OVERHEIDop.woonplaats">Arnhem</meta:user-defined>
    <meta:user-defined meta:name="OVERHEIDop.straatnaam">Stee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603 444145</meta:user-defined>
    <meta:user-defined meta:name="OVERHEIDop.versieInformatie"/>
  </office:meta>
</office:document-meta>
</file>