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verlenging exploitatievergunning, Steamworks, Roermondsplein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xploitatievergunning</text:p>
            <text:p text:style-name="common-al">Voor: Steamworks</text:p>
            <text:p text:style-name="common-al">Betreft: verlenging vergunning</text:p>
            <text:p text:style-name="common-al">Locatie: Roermondsplein 32</text:p>
            <text:p text:style-name="common-al">Dossiernummer: 236859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6198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198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198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verlenging exploitatievergunning, Steamworks, Roermondsplein 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6198</meta:user-defined>
    <meta:user-defined meta:name="OVERHEIDop.GmbID/DC.identifier">gmb-2018-76198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JN</meta:user-defined>
    <meta:user-defined meta:name="OVERHEIDop.woonplaats">Arnhem</meta:user-defined>
    <meta:user-defined meta:name="OVERHEIDop.straatnaam">Roermondsplei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401 443645</meta:user-defined>
    <meta:user-defined meta:name="OVERHEIDop.versieInformatie"/>
  </office:meta>
</office:document-meta>
</file>