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een drinkwatertransportleiding,  Kadastraal sectie G perceelnummers 1611, 1609, 1612, 1025, 1026, 1036, 1298 en 1299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Kadastraal sectie G perceelnummers 1611, 1609, 1612, 1025, 1026, 1036, 1298 en 1299</text:span>, voor het vervangen van een drinkwatertransportleiding, datum ontvangst 29 maart 2018. </text:p>
            <text:p text:style-name="common-al"/>
            <text:p text:style-name="common-al">Echt-Susteren, 12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6197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197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197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een drinkwatertransportleiding,  Kadastraal sectie G perceelnummers 1611, 1609, 1612, 1025, 1026, 1036, 1298 en 1299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197</meta:user-defined>
    <meta:user-defined meta:name="OVERHEIDop.GmbID/DC.identifier">gmb-2018-76197</meta:user-defined>
    <meta:user-defined meta:name="OVERHEID.TaxonomieBeleidsagenda/OVERHEID.category">Ruimte en infrastructuur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