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Grotestraat 25, 6067 BP te Linne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Grotestraat 25, 6067 BP te Linne / Maasgouw / ingekomen 29 maart 2018 / het uitbreiden van een woonhui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6196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9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96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Grotestraat 25, 6067 BP te Linne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196</meta:user-defined>
    <meta:user-defined meta:name="OVERHEIDop.GmbID/DC.identifier">gmb-2018-76196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BP 25</meta:user-defined>
    <meta:user-defined meta:name="OVERHEIDop.woonplaats">Linne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599 352148</meta:user-defined>
    <meta:user-defined meta:name="OVERHEIDop.versieInformatie"/>
  </office:meta>
</office:document-meta>
</file>