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drijfsverzamelgebouw aan de Hoog-Harnasch (sectie H 3296)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drijfsverzamelgebouw aan de Hoog-Harnasch (sectie H 3296) in Den Hoorn (Z-HZ_WABO-2018-0191).</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1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drijfsverzamelgebouw aan de Hoog-Harnasch (sectie H 3296)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94</meta:user-defined>
    <meta:user-defined meta:name="OVERHEIDop.GmbID/DC.identifier">gmb-2018-7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oog-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88 446871</meta:user-defined>
    <meta:user-defined meta:name="OVERHEIDop.versieInformatie"/>
  </office:meta>
</office:document-meta>
</file>