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bestaande uitweg, Haverterweg 18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
            <text:span text:style-name="nadrukondlijn">
              <text:span text:style-name="nadrukondlijn">Haverterweg 18</text:span>
            </text:span>, voor het veranderen van de bestaande uitweg, datum ontvangst 3 april 2018.</text:p>
            <text:p text:style-name="common-al"/>
            <text:p text:style-name="common-al">Echt-Susteren, 12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619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9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9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bestaande uitweg, Haverterweg 18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92</meta:user-defined>
    <meta:user-defined meta:name="OVERHEIDop.GmbID/DC.identifier">gmb-2018-76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EC 18</meta:user-defined>
    <meta:user-defined meta:name="OVERHEIDop.woonplaats">Nieuwstadt</meta:user-defined>
    <meta:user-defined meta:name="OVERHEIDop.straatnaam">Haver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511 338869</meta:user-defined>
    <meta:user-defined meta:name="OVERHEIDop.versieInformatie"/>
  </office:meta>
</office:document-meta>
</file>