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ekamp ongenummerd,  kadastrale sectie B nummer 2445, 6107 –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eersekamp ongenummerd,  kadastrale sectie B nummer 2445, 6107 – te Stevensweert / Maasgouw / ingekomen 30 maart 2018 / het plaatsen van een dierenverblijf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eersekamp ongenummerd,  kadastrale sectie B nummer 2445, 6107 –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0</meta:user-defined>
    <meta:user-defined meta:name="OVERHEIDop.GmbID/DC.identifier">gmb-2018-7619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