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bestaande zorgboerderij met een theetuin, Molenweg 67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Molenweg 67</text:span>, voor het uitbreiden van de bestaande zorgboerderij met een theetuin, datum ontvangst 3 april 2018.</text:p>
            <text:p text:style-name="common-al"/>
            <text:p text:style-name="common-al">Echt-Susteren, 12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618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8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8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bestaande zorgboerderij met een theetuin, Molenweg 67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187</meta:user-defined>
    <meta:user-defined meta:name="OVERHEIDop.GmbID/DC.identifier">gmb-2018-76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RH 67</meta:user-defined>
    <meta:user-defined meta:name="OVERHEIDop.woonplaats">Koningsbosch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3539 340576</meta:user-defined>
    <meta:user-defined meta:name="OVERHEIDop.versieInformatie"/>
  </office:meta>
</office:document-meta>
</file>