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ingerlandstraat 3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is een sloopmelding ontvangen voor het slopen van de woning met garage op het adres Slingerlandstraat 3, 4231 AD Meerkerk. Deze melding is geregistreerd onder nummer MLD-2018-0036.</text:p>
            <text:p text:style-name="common-al">Tegen meldingen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7618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Slingerlandstraat 3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85</meta:user-defined>
    <meta:user-defined meta:name="OVERHEIDop.GmbID/DC.identifier">gmb-2018-76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AD 3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7904 436867</meta:user-defined>
    <meta:user-defined meta:name="OVERHEIDop.versieInformatie"/>
  </office:meta>
</office:document-meta>
</file>