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APV vergunning, de kern Luyksgestel, houden van een donateursactie van 15 mei tot en met 5 juni 2018</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APV vergunning:</text:p>
            <text:p text:style-name="common-al">Nr.: BER-2018-0404</text:p>
            <text:p text:style-name="common-al">Omschrijving: de kern Luyksgestel, houden van een donateursactie van 15 mei tot en met 5 juni 2018</text:p>
            <text:p text:style-name="common-al">Dit besluit ligt vanaf 11 april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1 april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76184</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84</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84</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e kern Luyksgestel, houden van een donateursactie van 15 mei tot en met 5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184</meta:user-defined>
    <meta:user-defined meta:name="OVERHEIDop.GmbID/DC.identifier">gmb-2018-761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E 8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0453.68 366377.36</meta:user-defined>
    <meta:user-defined meta:name="OVERHEIDop.versieInformatie"/>
  </office:meta>
</office:document-meta>
</file>