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in de voortuin en 1 boom in de achtertuin, in de Planten 6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In de Planten 66</text:span>, voor het kappen van 2 bomen in de voortuin en 1 boom in de achtertuin, datum ontvangst 29 maart 2018</text:p>
            <text:p text:style-name="common-al"/>
            <text:p text:style-name="common-al">Echt-Susteren,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618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8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8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 in de voortuin en 1 boom in de achtertuin, in de Planten 6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83</meta:user-defined>
    <meta:user-defined meta:name="OVERHEIDop.GmbID/DC.identifier">gmb-2018-76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R 66</meta:user-defined>
    <meta:user-defined meta:name="OVERHEIDop.woonplaats">Echt</meta:user-defined>
    <meta:user-defined meta:name="OVERHEIDop.straatnaam">In de Plant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797 346133</meta:user-defined>
    <meta:user-defined meta:name="OVERHEIDop.versieInformatie"/>
  </office:meta>
</office:document-meta>
</file>