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B nummer 2084, hoek Biezenstraat en Eerdweg ongenummerd, 6099 –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B nummer 2084, hoek Biezenstraat en Eerdweg ongenummerd, 6099 – te Beegden / Maasgouw / ingekomen 28 maart 2018 / het gebruik van gronden voor het organiseren van een Bondsschuttersfees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18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8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8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B nummer 2084, hoek Biezenstraat en Eerdweg ongenummerd, 6099 –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81</meta:user-defined>
    <meta:user-defined meta:name="OVERHEIDop.GmbID/DC.identifier">gmb-2018-761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D 26</meta:user-defined>
    <meta:user-defined meta:name="OVERHEIDop.woonplaats">Beegden</meta:user-defined>
    <meta:user-defined meta:name="OVERHEIDop.straatnaam">Biez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579 355813</meta:user-defined>
    <meta:user-defined meta:name="OVERHEIDop.versieInformatie"/>
  </office:meta>
</office:document-meta>
</file>