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eatrixlaan 2 in Hengelo (Gld), het plaatsen van 2 dakkapellen en het inricht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anuari 2018 heeft de gemeente Bronckhorst besloten de omgevingsvergunning voor het het plaatsen van 2 dakkapellen en het inrichten van de zolder aan de Beatrixlaan 2 in Hengelo (Gld) in te trekken. Deze zaak is geregistreerd onder nummer 2017-2486. De vergunning is verzonden op 10 januari 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eatrixlaan 2 in Hengelo (Gld), het plaatsen van 2 dakkapellen en het inrichten van de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8</meta:user-defined>
    <meta:user-defined meta:name="OVERHEIDop.GmbID/DC.identifier">gmb-2018-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DB 2</meta:user-defined>
    <meta:user-defined meta:name="OVERHEIDop.woonplaats">Hengelo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2157</meta:user-defined>
    <meta:user-defined meta:name="OVERHEID.EPSG28992/DC.spatial">218924 452254</meta:user-defined>
    <meta:user-defined meta:name="OVERHEIDop.versieInformatie"/>
  </office:meta>
</office:document-meta>
</file>