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18: aanvraag omgevingsvergunning, naast Schansstraat 1 (bouwkavel 36), Terheijden (W-2018-0187)</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Project 'De Weel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617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7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7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 2018: aanvraag omgevingsvergunning, naast Schansstraat 1 (bouwkavel 36), Terheijden (W-2018-01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77</meta:user-defined>
    <meta:user-defined meta:name="OVERHEIDop.GmbID/DC.identifier">gmb-2018-76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R 11</meta:user-defined>
    <meta:user-defined meta:name="OVERHEIDop.woonplaats">Terheijden</meta:user-defined>
    <meta:user-defined meta:name="OVERHEIDop.straatnaam">Schan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763 406375</meta:user-defined>
    <meta:user-defined meta:name="OVERHEIDop.versieInformatie"/>
  </office:meta>
</office:document-meta>
</file>