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style:style style:family="table-column" style:parent-style-name="colspec" style:name="id1-3-2-2-1-11-1-1">
      <style:table-column-properties/>
    </style:style>
    <style:style style:family="table-column" style:parent-style-name="colspec" style:name="id1-3-2-2-1-11-1-2">
      <style:table-column-properties/>
    </style:style>
  </office:automatic-styles>
  <office:body>
    <office:text>
      <text:p text:style-name="new_page_staatscourant"/>
      <text:p text:style-name="single-kop-titel">Wijziging op Nota Parkeernormen Waalwijk 2015</text:p>
      <text:section text:name="regeling_id1-3-2" text:style-name="regeling">
        <text:section text:name="aanhef_id1-3-2-1" text:style-name="aanhef">
          <text:section text:name="preambule_id1-3-2-1-1" text:style-name="preambule">
            <text:p text:style-name="al">Het College van Burgemeester en Wethouders van de gemeente Waalwijk,</text:p>
            <text:p text:style-name="al">Overwegende:</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dat het grote waarde hecht aan een vitaal en aantrekkelijk centrum en het centrum als hart van de gemeente wil houden; </text:p>
              </text:list-item>
              <text:list-item text:style-override="id1-3-2-2-1-2-2">
                <text:number>-</text:number>
                <text:p text:style-name="al">dat er concrete punten benoemd staan in het visiedocument “Centrumvisie Waalwijk” welke betrekking hebben op de transformatie van winkelpanden naar woningen; </text:p>
              </text:list-item>
              <text:list-item text:style-override="id1-3-2-2-1-2-3">
                <text:number>-</text:number>
                <text:p text:style-name="al">dat ook voor het deelgebied centrum geldt dat er kan worden voldaan aan de geldende parkeernorm; </text:p>
              </text:list-item>
              <text:list-item text:style-override="id1-3-2-2-1-2-4">
                <text:number>-</text:number>
                <text:p text:style-name="al">dat als uitgangspunt blijft dat parkeren op eigen terrein plaats vindt; </text:p>
              </text:list-item>
              <text:list-item text:style-override="id1-3-2-2-1-2-5">
                <text:number>-</text:number>
                <text:p text:style-name="al">dat de karakteristieken van een dichtbebouwd centrum ervoor zorgen dat parkeren op eigen terrein relatief vaak onmogelijk is; </text:p>
              </text:list-item>
              <text:list-item text:style-override="id1-3-2-2-1-2-6">
                <text:number>-</text:number>
                <text:p text:style-name="al">dat een uitbreiding van de maximale loopafstand tot een parkeerterrein ten opzichte van andere deelgebieden derhalve logisch geacht wordt; </text:p>
              </text:list-item>
              <text:list-item text:style-override="id1-3-2-2-1-2-7">
                <text:number>-</text:number>
                <text:p text:style-name="al">dat in andere deelgebieden een loopafstand van 100 meter voor de functie wonen als maximum gehanteerd blijft; </text:p>
              </text:list-item>
              <text:list-item text:style-override="id1-3-2-2-1-2-8">
                <text:number>-</text:number>
                <text:p text:style-name="al">dat in het deelgebied centrum een maximale loopafstand van 250 meter voor de functie wonen vanuit ruimtelijk oogpunt acceptabel is;  </text:p>
              </text:list-item>
              <text:list-item text:style-override="id1-3-2-2-1-2-9">
                <text:number>-</text:number>
                <text:p text:style-name="al">dat in het deelgebied centrum binnen een loopafstand van 250 meter er altijd minimaal één parkeervoorziening gelegen is.</text:p>
              </text:list-item>
            </text:list>
            <text:p text:style-name="al"> </text:p>
            <text:p text:style-name="al">gelet op:</text:p>
            <text:list text:style-name="id1-3-2-2-1-5">
              <text:list-item text:style-override="id1-3-2-2-1-5-1">
                <text:number>-</text:number>
                <text:p text:style-name="al">het beleidsdocument ‘Nota Parkeernormen Waalwijk 2015’; </text:p>
              </text:list-item>
              <text:list-item text:style-override="id1-3-2-2-1-5-2">
                <text:number>-</text:number>
                <text:p text:style-name="al">het visiedocument ‘Centrumvisie Waalwijk’, vastgesteld op 23 november 2017,</text:p>
              </text:list-item>
            </text:list>
            <text:p text:style-name="al">besluiten:</text:p>
            <text:p text:style-name="al">de volgende aanvulling ten aanzien van loopafstand toe te voegen aan de paragraaf ‘Parkeren in het openbaar gebied en loopafstanden’ (4.7.1) van de ‘Nota Parkeernormen Waalwijk 2015’:</text:p>
            <text:p text:style-name="tussenkopcur">
            <text:span text:style-name="nadrukcur">Loopafstand in centrum van de stad Waalwijk t.b.v. functie wonen</text:span>
          </text:p>
            <text:p text:style-name="al">De gemeente Waalwijk hecht grote waarde aan een vitaal en een aantrekkelijk centrum en wil het centrum graag als hart van de gemeente houden. Er is onderzocht welke maatregelen op korte en lange termijn genomen kunnen worden om dit te bereiken. Dit heeft vorm gekregen in het visiedocument “centrumvisie Waalwijk”. Een van de concrete punten die in die visie is benoemd is de transformatie van (gedeelten van) winkelpanden naar woningen. Hierbij is van belang dat ook voor het deelgebied centrum geldt dat er kan worden voldaan aan de geldende parkeernorm en dat als uitgangpunt blijft parkeren op eigen terrein waar dat mogelijk is. In tegenstelling tot de andere deelgebieden wordt er wel een andere maximale loopafstand gehanteerd, namelijk 250 meter. Wonen in het centrum is vaak een bewuste keuze. Je houdt van de drukte en levendigheid om je heen en je zou kunnen zeggen dat men daar ook wel iets voor over heeft. Zo heeft men nu al vaak geen eigen parkeerplek. Gelet op het verzoek van eigenaren van panden in het centrum tot omzetting van deze panden naar wonen, de hierop volgende verkoop/verhuur van deze woningen en het feit dat er bij de gemeente geen klachten bekend zijn over de loopafstanden zijn wij van mening dat afwijken van de loopafstand van 100 meter, zoals deze wordt gehanteerd bij de andere deelgebieden binnen Waalwijk, naar 250 meter vanuit parkeeroogpunt als ruimtelijk oogpunt gezien acceptabel is. Er is voor deze afstand gekozen omdat alle eerder benoemde locaties (loopafstand in centrum t.b.v. functies werken en recreëren) binnen een straal van 200 meter van één of meerdere van de grote parkeervoorzieningen liggen. De straalafstand is hemelsbreed gemeten, maar omdat er wordt gemeten met loopafstanden is deze met 25% (50 meter) naar boven bijgesteld.</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Hoofdgroep</text:span>
                    </text:p>
                  </table:table-cell>
                  <table:table-cell table:style-name="entry" table:number-rows-spanned="1" table:number-columns-spanned="1">
                    <text:p text:style-name="table_al">
                      <text:span text:style-name="nadrukvet">Acceptabele loopafstanden</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250 meter</text:p>
                  </table:table-cell>
                </table:table-row>
                <table:table-row table:style-name="row">
                  <table:table-cell table:style-name="entry" table:number-rows-spanned="1" table:number-columns-spanned="1">
                    <text:p text:style-name="table_al">Winkelen (dagelijkse producten)</text:p>
                  </table:table-cell>
                  <table:table-cell table:style-name="entry" table:number-rows-spanned="1" table:number-columns-spanned="1">
                    <text:p text:style-name="table_al">600 meter</text:p>
                  </table:table-cell>
                </table:table-row>
                <table:table-row table:style-name="row">
                  <table:table-cell table:style-name="entry" table:number-rows-spanned="1" table:number-columns-spanned="1">
                    <text:p text:style-name="table_al">Winkelen (niet dagelijkse producten)</text:p>
                  </table:table-cell>
                  <table:table-cell table:style-name="entry" table:number-rows-spanned="1" table:number-columns-spanned="1">
                    <text:p text:style-name="table_al">6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600 meter</text:p>
                  </table:table-cell>
                </table:table-row>
                <table:table-row table:style-name="row">
                  <table:table-cell table:style-name="entry" table:number-rows-spanned="1" table:number-columns-spanned="1">
                    <text:p text:style-name="table_al">Ontspanning<text:a xlink:href="file:///P:/DecRegelgeving/Decentrale%20regelgeving/CVDR%20regelgeving/2.%20Beleidsregels%20(niets%20bekend%20dan%201%20dag%20na%20bekendmaking%20datum%20inwerkingtreding/Beleidsregels%20in%20Word/96.%20Wijziging%20op%20Nota%20Parkeernormen%20Waalwijk%202015.docx#_ftn1" xlink:type="simple">[1]</text:a></text:p>
                  </table:table-cell>
                  <table:table-cell table:style-name="entry" table:number-rows-spanned="1" table:number-columns-spanned="1">
                    <text:p text:style-name="table_al">6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 meter</text:p>
                  </table:table-cell>
                </table:table-row>
              </table:table>
              <text:p text:style-name="table_bottom"/>
            </text:section>
            <text:p text:style-name="al"/>
            <text:p text:style-name="al">Waalwijk, 20 maart 2018</text:p>
          </text:section>
        </text:section>
        <text:section text:name="regeling-sluiting_id1-3-2-3" text:style-name="regeling-sluiting">
          <text:section text:name="slotformulering_id1-3-2-3-1" text:style-name="slotformulering">
            <text:p text:style-name="al">HET COLLEGE VAN WAALWIJK, </text:p>
          </text:section>
          <text:section text:name="ondertekening_id1-3-2-3-2">
            <text:p><text:span text:style-name="functie">de secretaris, de burgemeester, </text:span></text:p>
            <text:p><text:span text:style-name="deze">J.H. Lagendijk, drs. A.M.P. Kleijngeld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17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7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7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 Nota Parkeernormen Waalwijk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76</meta:user-defined>
    <meta:user-defined meta:name="OVERHEIDop.GmbID/DC.identifier">gmb-2018-7617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Waalwijk</meta:user-defined>
    <meta:user-defined meta:name="DC.source">Wet ruimtelijke ordening;</meta:user-defined>
    <meta:user-defined meta:name="DC.source">Besluit ruimtelijke ordening;</meta:user-defined>
    <meta:user-defined meta:name="OVERHEIDop.referentienummer">2018-017</meta:user-defined>
    <meta:user-defined meta:name="DCTERMS.alternative">Nota Parkeernormen Waalwijk 2015</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04-13</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384203_2</meta:user-defined>
    <meta:user-defined meta:name="OVERHEIDop.externeBijlage">Wijziging Nota Parkeernormen Waalwijk 2015|exb-2018-22214</meta:user-defined>
    <meta:user-defined meta:name="OVERHEIDop.versieInformatie"/>
  </office:meta>
</office:document-meta>
</file>