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chaftkeet, dixi toilet en materiaal, Wagner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chaftkeet, dixi toilet en materiaal</text:p>
            <text:p text:style-name="common-al">Locatie: Wagnerlaan 81</text:p>
            <text:p text:style-name="common-al">Datum: 19 maart 2018 tot en met 11 mei 2018</text:p>
            <text:p text:style-name="common-al">Dossiernummer: 235084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17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chaftkeet, dixi toilet en materiaal, Wagnerlaan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73</meta:user-defined>
    <meta:user-defined meta:name="OVERHEIDop.GmbID/DC.identifier">gmb-2018-761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E 81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1 445833</meta:user-defined>
    <meta:user-defined meta:name="OVERHEIDop.versieInformatie"/>
  </office:meta>
</office:document-meta>
</file>