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gunning verbreden schuur Westerzicht 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ingetrokken:</text:p>
            <text:p text:style-name="common-al">Voor het verbreden van de schuur op de locatie Westerzicht 196 in Vlissingen (10-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17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7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7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gunning verbreden schuur Westerzicht 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72</meta:user-defined>
    <meta:user-defined meta:name="OVERHEIDop.GmbID/DC.identifier">gmb-2018-76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AT 196</meta:user-defined>
    <meta:user-defined meta:name="OVERHEIDop.woonplaats">Vlissingen</meta:user-defined>
    <meta:user-defined meta:name="OVERHEIDop.straatnaam">Westerzich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030 387515</meta:user-defined>
    <meta:user-defined meta:name="OVERHEIDop.versieInformatie"/>
  </office:meta>
</office:document-meta>
</file>