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toegangsweg naar Meddoseweg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toegangsweg naar Meddoseweg 30, zaaknummer 150793</text:p>
            <text:p text:style-name="common-al">Voor: kappen 9 elzen, datum besluit 0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1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de toegangsweg naar Meddosew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171</meta:user-defined>
    <meta:user-defined meta:name="OVERHEIDop.GmbID/DC.identifier">gmb-2018-76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30</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25 446422</meta:user-defined>
    <meta:user-defined meta:name="OVERHEIDop.versieInformatie"/>
  </office:meta>
</office:document-meta>
</file>