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nabij Bessinkgoorweg 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nabij Bessinkgoorweg 7, zaaknummer 150843</text:p>
            <text:p text:style-name="common-al">Voor: kappen 18 elzen en 1 berk, datum besluit 09-04-2018</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7616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6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16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nabij Bessinkgoorweg 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6169</meta:user-defined>
    <meta:user-defined meta:name="OVERHEIDop.GmbID/DC.identifier">gmb-2018-7616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R 1</meta:user-defined>
    <meta:user-defined meta:name="OVERHEIDop.woonplaats">Winterswijk</meta:user-defined>
    <meta:user-defined meta:name="OVERHEIDop.straatnaam">Bessinkgoor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938 442694</meta:user-defined>
    <meta:user-defined meta:name="OVERHEIDop.versieInformatie"/>
  </office:meta>
</office:document-meta>
</file>