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8: aanvraag omgevingsvergunning, Hoofdstraat 48, Terheijden (W-2018-0182)</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616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6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6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8: aanvraag omgevingsvergunning, Hoofdstraat 48, Terheijden (W-2018-0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68</meta:user-defined>
    <meta:user-defined meta:name="OVERHEIDop.GmbID/DC.identifier">gmb-2018-76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G 48</meta:user-defined>
    <meta:user-defined meta:name="OVERHEIDop.woonplaats">Terheijden</meta:user-defined>
    <meta:user-defined meta:name="OVERHEIDop.straatnaam">Hoofd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304 405875</meta:user-defined>
    <meta:user-defined meta:name="OVERHEIDop.versieInformatie"/>
  </office:meta>
</office:document-meta>
</file>