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houden van de jaarlijkse koekenactie op 30 me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406</text:p>
            <text:p text:style-name="common-al">Omschrijving: de kern Bergeijk, houden van de jaarlijkse koekenactie op 30 mei 2018</text:p>
            <text:p text:style-name="common-al">Dit besluit ligt vanaf 11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16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Bergeijk, houden van de jaarlijkse koekenactie op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66</meta:user-defined>
    <meta:user-defined meta:name="OVERHEIDop.GmbID/DC.identifier">gmb-2018-76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126</meta:user-defined>
    <meta:user-defined meta:name="OVERHEID.PostcodeHuisnummer/OVERHEIDop.postcodeHuisnummer">5571KR 5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1.87 370417.96</meta:user-defined>
    <meta:user-defined meta:name="OVERHEID.EPSG28992/DC.spatial">151837.58 369035.23</meta:user-defined>
    <meta:user-defined meta:name="OVERHEIDop.versieInformatie"/>
  </office:meta>
</office:document-meta>
</file>