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kûtsjesilen op de Burgumer Mar en livemuziek op ‘t Breed te Eastermar op 15 en 1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18 is de volgende vergunning verleend; </text:p>
            <text:p text:style-name="common-al"/>
            <text:p text:style-name="common-al">Eastermar, ’t Breed en Burgumer Mar, zeilwedstrijd met skûtsjes op de Burgumer Mar op za. van 09.00 tot 22.00 uur en op zo. van 09.00 tot 16.00 uur op 15 en 16 september 2018. Start wedstrijd 10.00 uur. Feest met livemuziek op ’t Breed op za. van 16.00 uur tot 22.00 uur. Tijdens het feest wordt de E.M. Beimastrjitte tijdelijk afgesloten voor verkee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16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kûtsjesilen op de Burgumer Mar en livemuziek op ‘t Breed te Eastermar op 15 en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64</meta:user-defined>
    <meta:user-defined meta:name="OVERHEIDop.GmbID/DC.identifier">gmb-2018-761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59 576638</meta:user-defined>
    <meta:user-defined meta:name="OVERHEIDop.versieInformatie"/>
  </office:meta>
</office:document-meta>
</file>