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6 februari 2018; </text:p>
            <text:p text:style-name="al"/>
            <text:p text:style-name="al">Gelet op het bepaalde in artikel 2, tweede lid en artikel 3 van de Winkeltijdenwet;</text:p>
            <text:p text:style-name="al"/>
            <text:p text:style-name="al">Overwegende dat het gewenst is artikel 2 van de Verordening winkeltijden gemeente Edam-Volendam 2016 te wijzigen, in die zin dat een tweede lid wordt toegevoegd;</text:p>
            <text:p text:style-name="al"/>
            <text:p text:style-name="al">B e s l u i t :</text:p>
            <text:p text:style-name="al"/>
            <text:p text:style-name="al">Vast te stellen onderstaande 1e wijziging van de Verordening winkeltijden gemeente Edam-Volendam 2017:</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p text:style-name="al">Artikel 2 komt te luiden:</text:p>
            <text:p text:style-name="al"/>
            <text:p text:style-name="al">Artikel 2. Algemene vrijstelling op zon- en feestdagen</text:p>
            <text:list text:style-name="id1-3-2-2-1-6">
              <text:list-item text:style-override="id1-3-2-2-1-6-1">
                <text:number>1.</text:number>
                <text:p text:style-name="al">Voor de artikel 2, eerste lid, aanhef en onder a. en b. van de Winkeltijdenwet vervatte verboden geldt een algemene vrijstelling van 06.00 uur tot 22.00 uur.</text:p>
              </text:list-item>
              <text:list-item text:style-override="id1-3-2-2-1-6-2">
                <text:number>2.</text:number>
                <text:p text:style-name="al">De vrijstelling als bedoeld in lid 1 geldt tevens voor het in de uitoefening van het bedrijf, anders dan in een winkel, goederen te koop aanbieden of te verkopen aan en in rechtstreekse aanraking met particulieren. </text:p>
              </text:list-item>
            </text:list>
          </text:section>
          <text:section text:name="artikel_id1-3-2-2-2" text:style-name="artikel">
            <text:p text:style-name="artikel_kop_titel"><text:span text:style-name="artikel_kop_label">Artikel</text:span> <text:span text:style-name="artikel_kop_nr"> II</text:span> </text:p>
            <text:p text:style-name="al"/>
            <text:p text:style-name="al">Dit besluit treedt in werking op de dag na de bekendmaking.</text:p>
            <text:p text:style-name="al"/>
            <text:p text:style-name="al"/>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 d.d. 22 maart 2018,</text:span>
          </text:p>
          </text:section>
          <text:section text:name="ondertekening_id1-3-2-3-2">
            <text:p><text:span text:style-name="ondertekening_naam">
            <text:span text:style-name="voornaam">mr. M. </text:span>
            <text:span text:style-name="achternaam">van Essen,</text:span>
          </text:span></text:p>
            <text:p><text:span text:style-name="functie">de griffier.</text:span></text:p>
          </text:section>
          <text:section text:name="ondertekening_id1-3-2-3-3">
            <text:p><text:span text:style-name="ondertekening_naam">
            <text:span text:style-name="voornaam">L.J. </text:span>
            <text:span text:style-name="achternaam">Sievers,</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1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Edam-Volen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63</meta:user-defined>
    <meta:user-defined meta:name="OVERHEIDop.GmbID/DC.identifier">gmb-2018-761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dam-Volendam</meta:user-defined>
    <meta:user-defined meta:name="DC.source">Winkeltijdenwet, art. 3;</meta:user-defined>
    <meta:user-defined meta:name="OVERHEIDop.referentienummer">D-1817214</meta:user-defined>
    <meta:user-defined meta:name="DCTERMS.abstract">Eerste wijziging in verband met het vervallen van de landelijke vrijstelling voor verkoop vanuit standplaatsen in de Winkeltijdenwet. Deze vrijstelling is nu opgenomen in artikel 2, tweede lid van de Verordening winkeltijden gemeente Edam-Volendam 2017. </meta:user-defined>
    <meta:user-defined meta:name="DCTERMS.alternative">Verordening winkeltijden gemeente Edam-Volendam 2016</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4-13</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395705_2</meta:user-defined>
    <meta:user-defined meta:name="OVERHEIDop.externeBijlage">Raadsvoorstel |exb-2018-22211</meta:user-defined>
    <meta:user-defined meta:name="OVERHEIDop.versieInformatie"/>
  </office:meta>
</office:document-meta>
</file>