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upermarkt Hermesweg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upermarkt (Lidl) op de locatie Hermesweg 23 in Vlissingen (10-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16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upermarkt Hermesweg 2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62</meta:user-defined>
    <meta:user-defined meta:name="OVERHEIDop.GmbID/DC.identifier">gmb-2018-76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822 386366</meta:user-defined>
    <meta:user-defined meta:name="OVERHEIDop.versieInformatie"/>
  </office:meta>
</office:document-meta>
</file>