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ing / Onderste Boord 23, 6067 AE te Linne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ing / Onderste Boord 23, 6067 AE te Linne / Maasgouw / ingekomen 28 maart 2018 / het plaatsen van een schutt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616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6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6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ing / Onderste Boord 23, 6067 AE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160</meta:user-defined>
    <meta:user-defined meta:name="OVERHEIDop.GmbID/DC.identifier">gmb-2018-76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AE 23</meta:user-defined>
    <meta:user-defined meta:name="OVERHEIDop.woonplaats">Linne</meta:user-defined>
    <meta:user-defined meta:name="OVERHEIDop.straatnaam">Onderste boor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4354 352120</meta:user-defined>
    <meta:user-defined meta:name="OVERHEIDop.versieInformatie"/>
  </office:meta>
</office:document-meta>
</file>