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67, 2018-00161, verbouw en uitbreiding woonhuis tot appartementen, 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1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rmenjansweg 67, 2018-00161, verbouw en uitbreiding woonhuis tot appartementen, 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616</meta:user-defined>
    <meta:user-defined meta:name="OVERHEIDop.GmbID/DC.identifier">gmb-2018-7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67</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5 488741</meta:user-defined>
    <meta:user-defined meta:name="OVERHEIDop.versieInformatie"/>
  </office:meta>
</office:document-meta>
</file>