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aasdijk 58,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aasdijk 58, 5328 BH, Rossum.</text:p>
            <text:p text:style-name="common-al">De verleende vergunning is verzonden op 3 april 2018 en heeft betrekking op het verlenen van een evenementenvergunning voor de Pre-Kingsparty op 21 april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7615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5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5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Maasdijk 58, Ro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154</meta:user-defined>
    <meta:user-defined meta:name="OVERHEIDop.GmbID/DC.identifier">gmb-2018-761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BH 58</meta:user-defined>
    <meta:user-defined meta:name="OVERHEIDop.woonplaats">Rossum</meta:user-defined>
    <meta:user-defined meta:name="OVERHEIDop.straatnaam">Maasdij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843 423475</meta:user-defined>
    <meta:user-defined meta:name="OVERHEIDop.versieInformatie"/>
  </office:meta>
</office:document-meta>
</file>