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drank- en horecavergunning Veerweg 1a,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Veerweg 1a, 5335LB, Alem.</text:p>
            <text:p text:style-name="common-al">De verleende vergunning is verzonden op 5 april 2018 en heeft betrekking op het zonder vergunning verstrekken van zwak-alcoholhoudende drank voor gebruik ter plaatse op Koningsdag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15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5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5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drank- en horecavergunning Veerweg 1a, A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51</meta:user-defined>
    <meta:user-defined meta:name="OVERHEIDop.GmbID/DC.identifier">gmb-2018-761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B 1a</meta:user-defined>
    <meta:user-defined meta:name="OVERHEIDop.woonplaats">Alem</meta:user-defined>
    <meta:user-defined meta:name="OVERHEIDop.straatnaam">Veer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420 421982</meta:user-defined>
    <meta:user-defined meta:name="OVERHEIDop.versieInformatie"/>
  </office:meta>
</office:document-meta>
</file>