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sdijk 5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aasdijk 28, 5328 BH, Rossum.</text:p>
            <text:p text:style-name="common-al">De verleende ontheffing is verzonden op 3 april 2018 en heeft betrekking op het schenken van zwak-alcoholhoudende drank tijdens een bijzondere gelegenheid van zeer tijdelijke aard. Deze gelegenheden zijn de Pré-Kingsparty 21 april 2018 en Koningsdag 27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aasdijk 58,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7</meta:user-defined>
    <meta:user-defined meta:name="OVERHEIDop.GmbID/DC.identifier">gmb-2018-76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H 58</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43 423475</meta:user-defined>
    <meta:user-defined meta:name="OVERHEIDop.versieInformatie"/>
  </office:meta>
</office:document-meta>
</file>