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zijweg (gemeentegrens tegenover nr. 45 in Limmen) in Heiloo, het aanleggen van een vangkraal, ontvangstdatum aanvraag  7 april 2018 (WABO18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1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zijweg (gemeentegrens tegenover nr. 45 in Limmen) in Heiloo, het aanleggen van een vangkraal, ontvangstdatum aanvraag  7 april 2018 (WABO18005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146</meta:user-defined>
    <meta:user-defined meta:name="OVERHEIDop.GmbID/DC.identifier">gmb-2018-7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906AX 45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13 510579</meta:user-defined>
    <meta:user-defined meta:name="OVERHEIDop.versieInformatie"/>
  </office:meta>
</office:document-meta>
</file>