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 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oel 5, 5334 JX, Velddriel.</text:p>
            <text:p text:style-name="common-al">De verleende vergunning is verzonden op 29 maart 2018 en heeft betrekking op het het vergroten en renoveren van de woning en renoveren bijgebouw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4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 5,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41</meta:user-defined>
    <meta:user-defined meta:name="OVERHEIDop.GmbID/DC.identifier">gmb-2018-7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X 5</meta:user-defined>
    <meta:user-defined meta:name="OVERHEIDop.woonplaats">Velddriel</meta:user-defined>
    <meta:user-defined meta:name="OVERHEIDop.straatnaam">Poel</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861 419523</meta:user-defined>
    <meta:user-defined meta:name="OVERHEIDop.versieInformatie"/>
  </office:meta>
</office:document-meta>
</file>