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rallelweg 7 , 532 JA, Hedel.</text:p>
            <text:p text:style-name="common-al">De verleende vergunning is verzonden op 30 maart 2018 en heeft betrekking op het realiseren van een schuifpoor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7,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40</meta:user-defined>
    <meta:user-defined meta:name="OVERHEIDop.GmbID/DC.identifier">gmb-2018-7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A 7</meta:user-defined>
    <meta:user-defined meta:name="OVERHEIDop.woonplaats">Hedel</meta:user-defined>
    <meta:user-defined meta:name="OVERHEIDop.straatnaam">Parallel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728 418282</meta:user-defined>
    <meta:user-defined meta:name="OVERHEIDop.versieInformatie"/>
  </office:meta>
</office:document-meta>
</file>